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51cm" fo:margin-left="0.953cm" fo:margin-top="0cm" fo:margin-bottom="0cm" table:align="left" style:writing-mode="lr-tb"/>
    </style:style>
    <style:style style:name="Таблица1.A" style:family="table-column">
      <style:table-column-properties style:column-width="8.253cm"/>
    </style:style>
    <style:style style:name="Таблица1.B" style:family="table-column">
      <style:table-column-properties style:column-width="8.297cm"/>
    </style:style>
    <style:style style:name="Таблица1.1" style:family="table-row">
      <style:table-row-properties style:min-row-height="3.48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21cm" fo:margin-left="0.012cm" fo:margin-right="0.467cm" table:align="margins" style:writing-mode="lr-tb"/>
    </style:style>
    <style:style style:name="Таблица2.A" style:family="table-column">
      <style:table-column-properties style:column-width="0.908cm" style:rel-column-width="3397*"/>
    </style:style>
    <style:style style:name="Таблица2.B" style:family="table-column">
      <style:table-column-properties style:column-width="11.705cm" style:rel-column-width="43782*"/>
    </style:style>
    <style:style style:name="Таблица2.C" style:family="table-column">
      <style:table-column-properties style:column-width="2.046cm" style:rel-column-width="7653*"/>
    </style:style>
    <style:style style:name="Таблица2.D" style:family="table-column">
      <style:table-column-properties style:column-width="2.861cm" style:rel-column-width="1070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4" style:family="table-row">
      <style:table-row-properties style:min-row-height="0.707cm" style:keep-together="true" fo:keep-together="auto"/>
    </style:style>
    <style:style style:name="Таблица2.5" style:family="table-row">
      <style:table-row-properties style:min-row-height="1.122cm" style:keep-together="true" fo:keep-together="auto"/>
    </style:style>
    <style:style style:name="Таблица2.6" style:family="table-row">
      <style:table-row-properties style:min-row-height="1.062cm" style:keep-together="true" fo:keep-together="auto"/>
    </style:style>
    <style:style style:name="Таблица3" style:family="table">
      <style:table-properties style:width="17.54cm" fo:margin-left="0.012cm" table:align="left" style:writing-mode="lr-tb"/>
    </style:style>
    <style:style style:name="Таблица3.A" style:family="table-column">
      <style:table-column-properties style:column-width="0.908cm"/>
    </style:style>
    <style:style style:name="Таблица3.B" style:family="table-column">
      <style:table-column-properties style:column-width="11.705cm"/>
    </style:style>
    <style:style style:name="Таблица3.C" style:family="table-column">
      <style:table-column-properties style:column-width="2.046cm"/>
    </style:style>
    <style:style style:name="Таблица3.D" style:family="table-column">
      <style:table-column-properties style:column-width="2.88cm"/>
    </style:style>
    <style:style style:name="Таблица3.1" style:family="table-row">
      <style:table-row-properties style:min-row-height="0.984cm"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2" style:family="table-row">
      <style:table-row-properties style:min-row-height="0.709cm" style:keep-together="true" fo:keep-together="auto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3" style:family="table-row">
      <style:table-row-properties style:min-row-height="1.122cm" style:keep-together="true" fo:keep-together="auto"/>
    </style:style>
    <style:style style:name="Таблица3.4" style:family="table-row">
      <style:table-row-properties style:keep-together="true" fo:keep-together="auto"/>
    </style:style>
    <style:style style:name="Таблица3.6" style:family="table-row">
      <style:table-row-properties style:min-row-height="0.723cm" style:keep-together="true" fo:keep-together="auto"/>
    </style:style>
    <style:style style:name="Таблица3.7" style:family="table-row">
      <style:table-row-properties style:min-row-height="0.631cm" style:keep-together="true" fo:keep-together="auto"/>
    </style:style>
    <style:style style:name="Таблица4" style:family="table">
      <style:table-properties style:width="17.521cm" fo:margin-left="-0.026cm" fo:margin-right="0.506cm" fo:margin-top="0cm" fo:margin-bottom="0cm" table:align="margins" style:writing-mode="lr-tb"/>
    </style:style>
    <style:style style:name="Таблица4.A" style:family="table-column">
      <style:table-column-properties style:column-width="13.877cm" style:rel-column-width="51904*"/>
    </style:style>
    <style:style style:name="Таблица4.B" style:family="table-column">
      <style:table-column-properties style:column-width="3.567cm" style:rel-column-width="13340*"/>
    </style:style>
    <style:style style:name="Таблица4.C" style:family="table-column">
      <style:table-column-properties style:column-width="0.078cm" style:rel-column-width="29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0.018cm solid #00000a"/>
    </style:style>
    <style:style style:name="Таблица4.2" style:family="table-row">
      <style:table-row-properties style:min-row-height="0.206cm" style:keep-together="true" fo:keep-together="auto"/>
    </style:style>
    <style:style style:name="Таблица4.A3" style:family="table-cell">
      <style:table-cell-properties style:vertical-align="middle" fo:background-color="transparent" fo:padding="0.026cm" fo:border="0.018cm solid #00000a">
        <style:background-image/>
      </style:table-cell-properties>
    </style:style>
    <style:style style:name="P1" style:family="paragraph" style:parent-style-name="Standard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323cm"/>
          <style:tab-stop style:position="15.028cm"/>
        </style:tab-stops>
      </style:paragraph-properties>
      <style:text-properties style:font-name="Times New Roman1" fo:font-size="13pt" style:font-size-asian="13pt" style:font-name-complex="Times New Roman2" style:font-size-complex="13pt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1" fo:font-size="13pt" style:font-size-asian="13pt" style:font-name-complex="Times New Roman2" style:font-size-complex="13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1" fo:font-size="13pt" style:font-size-asian="13pt" style:font-name-complex="Times New Roman2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3pt" fo:font-weight="bold" style:font-size-asian="13pt" style:font-weight-asian="bold" style:font-name-complex="Times New Roman2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1" fo:font-size="13pt" fo:font-style="italic" style:text-underline-style="solid" style:text-underline-width="auto" style:text-underline-color="font-color" style:font-size-asian="13pt" style:font-style-asian="italic" style:font-name-complex="Times New Roman2" style:font-size-complex="13pt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1" fo:font-size="13pt" fo:font-style="italic" fo:font-weight="bold" style:font-size-asian="13pt" style:font-style-asian="italic" style:font-weight-asian="bold" style:font-name-complex="Times New Roman2" style:font-size-complex="13pt"/>
    </style:style>
    <style:style style:name="P1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1" fo:font-size="8pt" style:font-size-asian="8pt" style:font-name-complex="Times New Roman2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fo:font-weight="bold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1" style:family="paragraph" style:parent-style-name="Standard">
      <style:paragraph-properties fo:margin-top="0.176cm" fo:margin-bottom="0.176cm" fo:line-height="100%"/>
      <style:text-properties fo:text-transform="uppercase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 fo:break-before="page"/>
      <style:text-properties fo:text-transform="uppercase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23" style:family="paragraph" style:parent-style-name="Standard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24" style:family="paragraph" style:parent-style-name="Standard">
      <style:paragraph-properties fo:margin-left="0.661cm" fo:margin-right="0cm" fo:margin-top="0.176cm" fo:margin-bottom="0.176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variant="normal" fo:text-transform="none" fo:color="#333333" style:font-name="Times New Roman1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1" fo:font-size="13pt" fo:font-weight="bold" style:font-size-asian="13pt" style:font-weight-asian="bold" style:font-name-complex="Times New Roman2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36" style:family="paragraph" style:parent-style-name="Standard" style:list-style-name="WWNum1">
      <style:paragraph-properties fo:margin-left="0.661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 style:list-style-name="WWNum1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 style:font-style-complex="italic"/>
    </style:style>
    <style:style style:name="P38" style:family="paragraph" style:parent-style-name="Standard" style:list-style-name="WWNum2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39" style:family="paragraph" style:parent-style-name="Standard" style:list-style-name="WWNum3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0" style:family="paragraph" style:parent-style-name="Standard" style:list-style-name="WWNum4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1" style:family="paragraph" style:parent-style-name="Standard" style:list-style-name="WWNum5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2" style:family="paragraph" style:parent-style-name="Standard" style:list-style-name="WWNum6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3" style:family="paragraph" style:parent-style-name="Standard" style:list-style-name="WWNum7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4" style:family="paragraph" style:parent-style-name="Standard" style:list-style-name="WWNum8">
      <style:paragraph-properties fo:margin-left="0.661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P45" style:family="paragraph" style:parent-style-name="Standard" style:list-style-name="WWNum1">
      <style:paragraph-properties fo:margin-left="0.661cm" fo:margin-right="0cm" fo:margin-top="0.176cm" fo:margin-bottom="0.176cm" fo:line-height="100%" fo:text-align="justify" style:justify-single-word="false" fo:text-indent="0cm" style:auto-text-indent="false"/>
    </style:style>
    <style:style style:name="P46" style:family="paragraph" style:parent-style-name="Standard" style:list-style-name="WWNum1">
      <style:paragraph-properties fo:margin-left="0.661cm" fo:margin-right="0cm" fo:margin-top="0.176cm" fo:margin-bottom="0.176cm" fo:line-height="100%" fo:text-align="justify" style:justify-single-word="false" fo:text-indent="0cm" style:auto-text-indent="false"/>
      <style:text-properties style:font-name="Times New Roman1" fo:font-size="13pt" style:font-name-asian="Times New Roman2" style:font-size-asian="13pt" style:font-name-complex="Times New Roman2" style:font-size-complex="13pt" style:font-style-complex="italic"/>
    </style:style>
    <style:style style:name="P4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P48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4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50" style:family="paragraph" style:parent-style-name="Standard">
      <style:paragraph-properties fo:margin-top="0.176cm" fo:margin-bottom="0.176cm" fo:line-height="100%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P51" style:family="paragraph" style:parent-style-name="Standard">
      <style:paragraph-properties fo:margin-top="0.176cm" fo:margin-bottom="0.176cm" fo:line-height="100%" fo:text-align="center" style:justify-single-word="false"/>
      <style:text-properties fo:text-transform="uppercase"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P52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53" style:family="paragraph" style:parent-style-name="Heading_20_1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333333" style:font-name="Arial1" fo:font-size="12pt" fo:font-weight="normal" style:font-size-asian="12pt" style:font-weight-asian="normal" style:font-name-complex="Arial2" style:font-size-complex="12pt"/>
    </style:style>
    <style:style style:name="P54" style:family="paragraph" style:parent-style-name="List_20_Paragraph" style:list-style-name="WWNum9">
      <style:paragraph-properties fo:margin-top="0cm" fo:margin-bottom="0cm" fo:text-align="justify" style:justify-single-word="false"/>
      <style:text-properties style:font-name="Times New Roman1" fo:font-size="13pt" style:font-size-asian="13pt" style:font-name-complex="Times New Roman2" style:font-size-complex="13pt"/>
    </style:style>
    <style:style style:name="T1" style:family="text">
      <style:text-properties style:font-name="Times New Roman1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2" style:family="text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T3" style:family="text">
      <style:text-properties style:font-name="Times New Roman1" fo:font-size="13pt" style:font-name-asian="Times New Roman2" style:font-size-asian="13pt" style:font-name-complex="Times New Roman2" style:font-size-complex="13pt" style:font-style-complex="italic"/>
    </style:style>
    <style:style style:name="T4" style:family="text">
      <style:text-properties fo:font-size="13pt" fo:font-weight="normal" style:font-size-asian="13pt" style:font-weight-asian="normal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22272f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333333" fo:letter-spacing="normal" fo:font-style="normal" style:font-style-asian="normal" style:font-name-complex="Times New Roman1"/>
    </style:style>
    <style:style style:name="T8" style:family="text">
      <style:text-properties fo:font-variant="normal" fo:text-transform="none" fo:color="#333333" fo:letter-spacing="normal" fo:language="en" fo:country="US" fo:font-style="normal" style:font-style-asian="normal" style:font-name-complex="Times New Roman1"/>
    </style:style>
    <style:style style:name="T9" style:family="text">
      <style:text-properties fo:language="ru" fo:country="RU"/>
    </style:style>
    <style:style style:name="T10" style:family="text">
      <style:text-properties style:font-name-complex="Times New Roman1"/>
    </style:style>
    <style:style style:name="T1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Общество с ограниченной ответственностью « АРТ КУРАЦИО СТОМАТОЛОГИЯ»</text:p>
      <text:p text:style-name="P9">ООО «<text:span text:style-name="T9">АРТ КУРАЦИО СТОМАТОЛОГИЯ</text:span>»</text:p>
      <text:p text:style-name="P9">_________________________________________________________________________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  <text:p text:style-name="P5">УТВЕРЖДАЮ</text:p>
            <text:p text:style-name="P11">Директор</text:p>
            <text:p text:style-name="P13">(должность руководителя)</text:p>
            <text:p text:style-name="P12">_____________Лихота Е.В.</text:p>
            <text:p text:style-name="P13">(подпись) (расшифровка подписи)</text:p>
            <text:p text:style-name="P11">01.01.201<text:span text:style-name="T11">8</text:span></text:p>
          </table:table-cell>
        </table:table-row>
      </table:table>
      <text:h text:style-name="P32" text:outline-level="1">Положение о предоставлении гарантий</text:h>
      <text:h text:style-name="P32" text:outline-level="1">в ООО «АРТ КУРАЦИО СТОМАТОЛОГИЯ» (для пациентов)</text:h>
      <text:p text:style-name="P20"/>
      <text:p text:style-name="P7">1.ОБЩИЕ ПОЛОЖЕНИЯ</text:p>
      <text:p text:style-name="P7"/>
      <text:list xml:id="list8717512751634231912" text:style-name="Outline">
        <text:list-item>
          <text:h text:style-name="P52" text:outline-level="1"><text:span text:style-name="T4">Настоящее положение разработано в соответствии с ФЗ «Об основах охране здоровья граждан в РФ»</text:span><text:span text:style-name="T5"> </text:span><text:span text:style-name="T4">от 21.11.2011 N 323-ФЗ, Законом РФ «О защите прав потребителей» от </text:span><text:span text:style-name="T6">7 февраля 1992 г. N 2300-I</text:span><text:span text:style-name="T4">, установленными отраслевыми стандартами.</text:span></text:h>
        </text:list-item>
        <text:list-item>
          <text:h text:style-name="P53" text:outline-level="1"/>
        </text:list-item>
      </text:list>
      <text:h text:style-name="P33" text:outline-level="2">1.1. В обязательном порядке, во всех случаях оказания стоматологической помощи и безусловно нашим пациентам гарантируется:</text:h>
      <text:list xml:id="list5524996561754444869" text:style-name="WWNum1">
        <text:list-item>
          <text:p text:style-name="P36"><text:span text:style-name="T3">предоставление полной, достоверной и доступной по форме информации о состоянии здоровья пациентов</text:span><text:span text:style-name="T2"> (с учетом их права и желания получать таковую по доброй воле);</text:span></text:p>
        </text:list-item>
        <text:list-item>
          <text:p text:style-name="P37">проведение консультации и консилиума врачей;</text:p>
        </text:list-item>
        <text:list-item>
          <text:p text:style-name="P37">проведение лечения специалистами, имеющими сертификаты, подтверждающие право на осуществление данного вида медицинской помощи;</text:p>
        </text:list-item>
        <text:list-item>
          <text:p text:style-name="P37">учет показателей общего здоровья пациента при осуществлении диагностических, лечебных и профилактических мероприятий стоматологами всех специализаций;</text:p>
        </text:list-item>
        <text:list-item>
          <text:p text:style-name="P37">составление рекомендуемого (предлагаемого) плана лечения;</text:p>
        </text:list-item>
        <text:list-item>
          <text:p text:style-name="P37">использование методов и технологий лечения, применяемых в нашем лечебном учреждении;</text:p>
        </text:list-item>
        <text:list-item>
          <text:p text:style-name="P45"><text:span text:style-name="T3">индивидуальный подбор анестетиков</text:span><text:span text:style-name="T2">, что позволяет в максимальной степени исключить болевые ощущения, учитывая при этом возраст пациента, его аллергический статус, показатели общего здоровья и опыт лечения у стоматологов;</text:span></text:p>
        </text:list-item>
        <text:list-item>
          <text:p text:style-name="P45"><text:span text:style-name="T3">безопасность лечения</text:span><text:span text:style-name="T2"> – обеспечивается комплексом санитарно-эпидемиологических мероприятий и использованием разрешенных к применению технологий и материалов;</text:span></text:p>
        </text:list-item>
        <text:list-item>
          <text:p text:style-name="P45"><text:span text:style-name="T3">точная диагностика</text:span><text:span text:style-name="T2">, достигаемая при наличии должного профессионального уровня специалистов, современных диагностических средств и данных дополнительных обследований;</text:span></text:p>
        </text:list-item>
        <text:list-item>
          <text:p text:style-name="P45"><text:span text:style-name="T3">тщательное соблюдение технологий лечения</text:span><text:span text:style-name="T2">, что предполагает высокопрофессиональную подготовку врачей, младшего медицинского персонала, а также специальные средства контроля качества их работы;</text:span></text:p>
        </text:list-item>
        <text:list-item>
          <text:p text:style-name="P46">применение технологически безопасных, разрешенных Минздравом РФ материалов, не утративших сроков годности;</text:p>
        </text:list-item>
        <text:list-item>
          <text:p text:style-name="P45"><text:span text:style-name="T3">проведение контрольных осмотров</text:span><text:span text:style-name="T2"> – по показаниям после сложного лечения или при необходимости упреждения нежелательных последствий;</text:span></text:p>
        </text:list-item>
        <text:list-item>
          <text:p text:style-name="P45"><text:soft-page-break/><text:span text:style-name="T3">проведение бесплатных профилактических осмотров</text:span><text:span text:style-name="T2"> с частотой, определяемой врачом, но не реже, чем раз в полгода;</text:span></text:p>
        </text:list-item>
        <text:list-item>
          <text:p text:style-name="P45"><text:span text:style-name="T3">динамический контроль процесса и результатов лечения</text:span><text:span text:style-name="T2"> (согласно рекомендациям СТАР);</text:span></text:p>
        </text:list-item>
        <text:list-item>
          <text:p text:style-name="P46">мероприятия по устранению или снижению степени осложнений, которые могут возникнуть в процессе или после лечения;</text:p>
        </text:list-item>
        <text:list-item>
          <text:p text:style-name="P46">определение риска повторения или обострения выявленных заболеваний;</text:p>
        </text:list-item>
        <text:list-item>
          <text:p text:style-name="P45"><text:span text:style-name="T3">достижение показателей качества лечения и эстетических результатов</text:span><text:span text:style-name="T2"> (с учетом имеющихся в отечественной стоматологии стандартов, пожеланий пациента и объективных обстоятельств, выявленных врачом).</text:span></text:p>
        </text:list-item>
      </text:list>
      <text:p text:style-name="P24">Совокупность обязательных гарантий обеспечивает качественное лечение и благоприятный прогноз.</text:p>
      <text:h text:style-name="P33" text:outline-level="2">1.2. Гарантии устанавливаются в виде гарантийного срока и срока службы на стоматологические работы (услуги) имеющие материальный результат (пломба, винир, зубная коронка, восстановление зуба, зубные протезы, ортодонтические аппараты после снятия брекет-системы).</text:h>
      <text:p text:style-name="P3"><text:span text:style-name="T1">Гарантийный срок</text:span><text:span text:style-name="T2"> – это период бесплатного устранения доктором (клиникой) устранимых недостатков – мелких недоделок, выявленных после лечения и возникших не по вине пациента.</text:span></text:p>
      <text:p text:style-name="P10">К устранимым недостаткам относят, например, подгонку пломбы по прикусу, дополнительную полировку разных поверхностей зуба, снятие чувствительности, корректировку цвета и формы восстановленного зуба, подшлифовку ложа съемного зубного протеза и др.</text:p>
      <text:p text:style-name="P3"><text:span text:style-name="T1">Срок службы</text:span><text:span text:style-name="T2"> – это период, в течение которого исполнитель обязуется обеспечивать пациенту возможность использования результата услуги по назначению и нести ответственность за существенные недостатки возникших после лечения не по вине пациента (пломба выпала, протез – сломался и т.п.).</text:span></text:p>
      <text:p text:style-name="P10"/>
      <text:h text:style-name="P33" text:outline-level="2">1.3. На отдельные виды стоматологических работ (услуг) ввиду их специфики установить гарантийные сроки и сроки службы не представляется возможным:</text:h>
      <text:list xml:id="list971055027196775625" text:style-name="WWNum2">
        <text:list-item>
          <text:p text:style-name="P38">обработка и пломбирование корневых каналов;</text:p>
        </text:list-item>
        <text:list-item>
          <text:p text:style-name="P38">профессиональная гигиеническая чистка полости рта;</text:p>
        </text:list-item>
        <text:list-item>
          <text:p text:style-name="P38">временная пломба;</text:p>
        </text:list-item>
        <text:list-item>
          <text:p text:style-name="P38">некоторые виды ортодонтического лечения;</text:p>
        </text:list-item>
        <text:list-item>
          <text:p text:style-name="P38">хирургические операции (резекция верхушки корня, удаление зуба, постановка зубного имплантата, пластика мягкой ткани, пластика костной ткани, синус-лифтинг);</text:p>
        </text:list-item>
        <text:list-item>
          <text:p text:style-name="P38">лечение воспаления десны и окружающих зуб тканей;</text:p>
        </text:list-item>
        <text:list-item>
          <text:p text:style-name="P38">отбеливание зубов;</text:p>
        </text:list-item>
        <text:list-item>
          <text:p text:style-name="P38">временные коронка, фиксация временной коронки.<text:bookmark text:name="_GoBack"/></text:p>
        </text:list-item>
      </text:list>
      <text:h text:style-name="P47" text:outline-level="2">1.4.В случаях, когда ввиду специфики стоматологической работы (услуги) не возможно определить гарантийные сроки и сроки службы, врач устанавливает и разъясняет пациенту процент успешности лечения в каждом конкретном случае. Устанавливая временные коронки врач должен разъясняет пациенту, что временные коронки на временном цементе конструктивно имеют слабую фиксацию и это является особенностью данной конструкции. Устраняется это за один прием в клинике.</text:h>
      <text:h text:style-name="P33" text:outline-level="2">1.5. Гарантии устанавливаются:</text:h>
      <text:list xml:id="list8932524490802383994" text:style-name="WWNum3">
        <text:list-item>
          <text:p text:style-name="P39">на каждую конкретную выполненную работу;</text:p>
        </text:list-item>
        <text:list-item>
          <text:p text:style-name="P39"><text:soft-page-break/>с учетом конкретных обстоятельств, о которых врач информирует пациента.</text:p>
        </text:list-item>
      </text:list>
      <text:h text:style-name="P33" text:outline-level="2">1.6. При установлении каждому пациенту на каждую выполненную работу прогнозируемых гарантий (гарантийного срока и срока службы или процента вероятности успешности лечения) врач учитывает и разъясняет обстоятельства, ограничивающие гарантии (если таковые выявлены):</text:h>
      <text:p text:style-name="P23">1) состояние общего здоровья и возраст пациента;</text:p>
      <text:p text:style-name="P23">2) объем выполненного рекомендованного плана лечения;</text:p>
      <text:p text:style-name="P23">3) клиническая ситуация в полости рта (имеющиеся нарушения, особенности прикуса, состав слюны, повышенная стираемость зубов, прогноз развития или повторения имеющихся заболеваний и др.);</text:p>
      <text:p text:style-name="P23">4) сложность данного случая лечения;</text:p>
      <text:p text:style-name="P23">5) достоинства и недостатки используемых технологий и материалов, а также выбранных вариантов лечения;</text:p>
      <text:p text:style-name="P23">6) особенности профессиональной деятельности пациента, которые могут негативно сказываться на результатах лечения.</text:p>
      <text:p text:style-name="P23"/>
      <text:h text:style-name="P33" text:outline-level="2">1.7. Гарантийные обязательства сохраняются при условиях:</text:h>
      <text:p text:style-name="P23">1) если в период действия гарантии у пациента не возникнут (не проявятся) заболевания внутренних органов, а также изменения физиологического состояния организма (вследствие беременности, приема лекарственных препаратов, вредных внешних воздействий), которые способны негативно повлиять на достигнутые результаты стоматологического лечения;</text:p>
      <text:p text:style-name="P23">2) если пациент будет соблюдать гигиену полости рта и другие указания стоматолога;</text:p>
      <text:p text:style-name="P23">3) если пациент будет посещать бесплатные осмотры с частотой, рекомендованной врачом;</text:p>
      <text:p text:style-name="P23">4) если в период лечения у врача пациент не будет лечить то же самое у специалиста другой клиники;</text:p>
      <text:p text:style-name="P23">5) если при обращении за неотложной помощью в другую клинику пациент предоставит нам выписку из амбулаторной карты и рентгеновские снимки, фиксирующие результаты вмешательства;</text:p>
      <text:p text:style-name="P23">6) если выявленные недостатки нашей работы будут исправляться в нашей клинике;</text:p>
      <text:p text:style-name="P23">7) если не скажутся форс-мажорные обстоятельства (авария, удар, стихийные бедствия), способные негативно повлиять на результаты лечения.</text:p>
      <text:p text:style-name="P23"/>
      <text:p text:style-name="P10">1.8. Гарантийные обязательства снижаются на 50% в случае бруксизма, дисфункции височно-нижнечелюстного сустава и жевательных мышц, при невралгических и психологических заболеваниях.</text:p>
      <text:p text:style-name="P10"/>
      <text:h text:style-name="P33" text:outline-level="2">1.9. В целях представления пациента о гарантийных сроках определяются:</text:h>
      <text:list xml:id="list2412554472528133830" text:style-name="WWNum4">
        <text:list-item>
          <text:p text:style-name="P40">средние гарантийные сроки и средние сроки службы для случаев лечения, где таковые могут быть установлены (См. Приложение 1);</text:p>
        </text:list-item>
        <text:list-item>
          <text:p text:style-name="P40">средние проценты вероятности успешности лечения для случаев лечения, где сроки установить невозможно (См. Приложение 2).</text:p>
        </text:list-item>
      </text:list>
      <text:p text:style-name="P1"/>
      <text:p text:style-name="P22">Приложение 1</text:p>
      <text:h text:style-name="P48" text:outline-level="2">Средние гарантийные сроки и сроки службы, действующие в клинике</text:h>
      <text:p text:style-name="P2">Терапевтическая стоматология<text:line-break/>Постановка пломб, эстетическая реставрация (годы, месяц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 п/п</text:p>
          </table:table-cell>
          <table:table-cell table:style-name="Таблица2.A1" office:value-type="string">
            <text:p text:style-name="P30">Наименование услуг</text:p>
          </table:table-cell>
          <table:table-cell table:style-name="Таблица2.A1" office:value-type="string">
            <text:p text:style-name="P30">Сроки гарантии</text:p>
          </table:table-cell>
          <table:table-cell table:style-name="Таблица2.D1" office:value-type="string">
            <text:p text:style-name="P30">Срок службы</text:p>
          </table:table-cell>
        </table:table-row>
        <table:table-row table:style-name="Таблица2.1">
          <table:table-cell table:style-name="Таблица2.A2" office:value-type="float" office:value="1">
            <text:p text:style-name="P25">1</text:p>
          </table:table-cell>
          <table:table-cell table:style-name="Таблица2.B2" office:value-type="string">
            <text:p text:style-name="P28">Восстановление твердых тканей зуба временной пломбой</text:p>
          </table:table-cell>
          <table:table-cell table:style-name="Таблица2.B2" office:value-type="string">
            <text:p text:style-name="P28">3 дня</text:p>
          </table:table-cell>
          <table:table-cell table:style-name="Таблица2.D2" office:value-type="string">
            <text:p text:style-name="P28">7 дней</text:p>
          </table:table-cell>
        </table:table-row>
        <table:table-row table:style-name="Таблица2.1">
          <table:table-cell table:style-name="Таблица2.A2" office:value-type="float" office:value="2">
            <text:p text:style-name="P25">2</text:p>
          </table:table-cell>
          <table:table-cell table:style-name="Таблица2.B2" office:value-type="string">
            <text:p text:style-name="P28">Восстановление твердых тканей зуба постоянной пломбой</text:p>
          </table:table-cell>
          <table:table-cell table:style-name="Таблица2.B2" office:value-type="string">
            <text:p text:style-name="P29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4">
          <table:table-cell table:style-name="Таблица2.A2" office:value-type="float" office:value="3">
            <text:p text:style-name="P25">3</text:p>
          </table:table-cell>
          <table:table-cell table:style-name="Таблица2.B2" office:value-type="string">
            <text:p text:style-name="P28">Пломба из глассиономерного цемента<text:span text:style-name="T10"> </text:span><text:span text:style-name="T7">I, II, III, IV и V классы по Блэку</text:span></text:p>
          </table:table-cell>
          <table:table-cell table:style-name="Таблица2.B2" office:value-type="string">
            <text:p text:style-name="P28">6 месяцев</text:p>
          </table:table-cell>
          <table:table-cell table:style-name="Таблица2.D2" office:value-type="string">
            <text:p text:style-name="P28">9 месяцев</text:p>
          </table:table-cell>
        </table:table-row>
        <table:table-row table:style-name="Таблица2.5">
          <table:table-cell table:style-name="Таблица2.A2" office:value-type="float" office:value="4">
            <text:p text:style-name="P25">4</text:p>
          </table:table-cell>
          <table:table-cell table:style-name="Таблица2.B2" office:value-type="string">
            <text:p text:style-name="P28">Пломба из композита светого отверждения <text:span text:style-name="T7">I, <text:s/></text:span><text:span text:style-name="T8">II,</text:span><text:span text:style-name="T7">III, IV и V классы по Блэку</text:span></text:p>
          </table:table-cell>
          <table:table-cell table:style-name="Таблица2.B2" office:value-type="string">
            <text:p text:style-name="P28">1 год</text:p>
          </table:table-cell>
          <table:table-cell table:style-name="Таблица2.D2" office:value-type="string">
            <text:p text:style-name="P28">2 года</text:p>
          </table:table-cell>
        </table:table-row>
        <table:table-row table:style-name="Таблица2.6">
          <table:table-cell table:style-name="Таблица2.A2" office:value-type="float" office:value="5">
            <text:p text:style-name="P25">5</text:p>
          </table:table-cell>
          <table:table-cell table:style-name="Таблица2.B2" office:value-type="string">
            <text:p text:style-name="P28">Пломба из композита светого отверждения <text:span text:style-name="T7">I, <text:s/></text:span><text:span text:style-name="T8">II,</text:span><text:span text:style-name="T7">III, IV и V классы по Блэку</text:span></text:p>
          </table:table-cell>
          <table:table-cell table:style-name="Таблица2.B2" office:value-type="string">
            <text:p text:style-name="P28">1 год</text:p>
          </table:table-cell>
          <table:table-cell table:style-name="Таблица2.D2" office:value-type="string">
            <text:p text:style-name="P28">2 года</text:p>
          </table:table-cell>
        </table:table-row>
        <table:table-row table:style-name="Таблица2.1">
          <table:table-cell table:style-name="Таблица2.A2" office:value-type="float" office:value="6">
            <text:p text:style-name="P25">6</text:p>
          </table:table-cell>
          <table:table-cell table:style-name="Таблица2.B2" office:value-type="string">
            <text:p text:style-name="P26">Композитые виниры</text:p>
          </table:table-cell>
          <table:table-cell table:style-name="Таблица2.B2" office:value-type="string">
            <text:p text:style-name="P28">6 месяцев</text:p>
          </table:table-cell>
          <table:table-cell table:style-name="Таблица2.D2" office:value-type="string">
            <text:p text:style-name="P28">1.5 года</text:p>
          </table:table-cell>
        </table:table-row>
      </table:table>
      <text:h text:style-name="P48" text:outline-level="3">Ортопедическая стоматология<text:line-break/>(годы, месяцы)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7">Ортопедическая стоматология</text:p>
          </table:table-cell>
          <table:table-cell table:style-name="Таблица3.A1" office:value-type="string">
            <text:p text:style-name="P30">Сроки гарантии</text:p>
          </table:table-cell>
          <table:table-cell table:style-name="Таблица3.D1" office:value-type="string">
            <text:p text:style-name="P30">Срок службы</text:p>
          </table:table-cell>
        </table:table-row>
        <table:table-row table:style-name="Таблица3.2"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27">Временные ортопедические конструкции </text:p>
          </table:table-cell>
          <table:table-cell table:style-name="Таблица3.A2" office:value-type="string">
            <text:p text:style-name="P29"/>
          </table:table-cell>
          <table:table-cell table:style-name="Таблица3.D2" office:value-type="string">
            <text:p text:style-name="P29"/>
          </table:table-cell>
        </table:table-row>
        <table:table-row table:style-name="Таблица3.3">
          <table:table-cell table:style-name="Таблица3.A2" office:value-type="string">
            <text:p text:style-name="P17">1.1.</text:p>
          </table:table-cell>
          <table:table-cell table:style-name="Таблица3.A2" office:value-type="string">
            <text:p text:style-name="P27">Временная коронка, изготовленная в полоси рта прямым методом</text:p>
          </table:table-cell>
          <table:table-cell table:style-name="Таблица3.A2" office:value-type="string">
            <text:p text:style-name="P28">1 неделя</text:p>
          </table:table-cell>
          <table:table-cell table:style-name="Таблица3.D2" office:value-type="string">
            <text:p text:style-name="P28">2 недели.</text:p>
          </table:table-cell>
        </table:table-row>
        <table:table-row table:style-name="Таблица3.4">
          <table:table-cell table:style-name="Таблица3.A2" office:value-type="string">
            <text:p text:style-name="P19">1.2.</text:p>
          </table:table-cell>
          <table:table-cell table:style-name="Таблица3.A2" office:value-type="string">
            <text:p text:style-name="P27">Временная коронка, изготовленная лабораторным методом</text:p>
          </table:table-cell>
          <table:table-cell table:style-name="Таблица3.A2" office:value-type="string">
            <text:p text:style-name="P28">2 недели</text:p>
          </table:table-cell>
          <table:table-cell table:style-name="Таблица3.D2" office:value-type="string">
            <text:p text:style-name="P28">1 месяц</text:p>
          </table:table-cell>
        </table:table-row>
        <table:table-row table:style-name="Таблица3.4">
          <table:table-cell table:style-name="Таблица3.A2" office:value-type="string">
            <text:p text:style-name="P17">1.3.</text:p>
          </table:table-cell>
          <table:table-cell table:style-name="Таблица3.A2" office:value-type="string">
            <text:p text:style-name="P28">Временный съемный протез</text:p>
          </table:table-cell>
          <table:table-cell table:style-name="Таблица3.A2" office:value-type="string">
            <text:p text:style-name="P28">1 месяц</text:p>
          </table:table-cell>
          <table:table-cell table:style-name="Таблица3.D2" office:value-type="string">
            <text:p text:style-name="P28">2 месяца</text:p>
          </table:table-cell>
        </table:table-row>
        <table:table-row table:style-name="Таблица3.6">
          <table:table-cell table:style-name="Таблица3.A2" office:value-type="string">
            <text:p text:style-name="P17">2.</text:p>
          </table:table-cell>
          <table:table-cell table:style-name="Таблица3.A2" office:value-type="string">
            <text:p text:style-name="P28">Несъемные ортопедические конструкции</text:p>
          </table:table-cell>
          <table:table-cell table:style-name="Таблица3.A2" office:value-type="string">
            <text:p text:style-name="P28">1 год </text:p>
          </table:table-cell>
          <table:table-cell table:style-name="Таблица3.D2" office:value-type="string">
            <text:p text:style-name="P28">2 года</text:p>
          </table:table-cell>
        </table:table-row>
        <table:table-row table:style-name="Таблица3.7">
          <table:table-cell table:style-name="Таблица3.A2" office:value-type="string">
            <text:p text:style-name="P17">3.</text:p>
          </table:table-cell>
          <table:table-cell table:style-name="Таблица3.A2" office:value-type="string">
            <text:p text:style-name="P28">Съемные ортопедические конструкции</text:p>
          </table:table-cell>
          <table:table-cell table:style-name="Таблица3.A2" office:value-type="string">
            <text:p text:style-name="P28">1 год</text:p>
          </table:table-cell>
          <table:table-cell table:style-name="Таблица3.D2" office:value-type="string">
            <text:p text:style-name="P28">1.5 года</text:p>
          </table:table-cell>
        </table:table-row>
      </table:table>
      <text:h text:style-name="P48" text:outline-level="3">Ортодонтия<text:line-break/>(месяцы)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15">Виды работ: </text:p>
          </table:table-cell>
          <table:table-cell table:style-name="Таблица4.A1" office:value-type="string">
            <text:p text:style-name="P15"><text:s/>Сроки гарантии</text:p>
            <text:p text:style-name="P15"> </text:p>
          </table:table-cell>
          <table:table-cell office:value-type="string">
            <text:p text:style-name="P16"/>
          </table:table-cell>
        </table:table-row>
        <table:table-row table:style-name="Таблица4.2">
          <table:covered-table-cell/>
          <table:table-cell table:style-name="Таблица4.A1" table:number-columns-spanned="2" office:value-type="string">
            <text:p text:style-name="P15">месяцы</text:p>
          </table:table-cell>
          <table:covered-table-cell/>
        </table:table-row>
        <table:table-row>
          <table:table-cell table:style-name="Таблица4.A3" table:number-columns-spanned="2" office:value-type="string">
            <text:p text:style-name="P15">Ретенционные аппараты после снятия брекет-системы:</text:p>
          </table:table-cell>
          <table:covered-table-cell/>
          <table:table-cell office:value-type="string">
            <text:p text:style-name="P16"/>
          </table:table-cell>
        </table:table-row>
        <table:table-row table:style-name="Таблица4.1">
          <table:table-cell table:style-name="Таблица4.A1" office:value-type="string">
            <text:p text:style-name="P14">Несъемные ретейнер</text:p>
          </table:table-cell>
          <table:table-cell table:style-name="Таблица4.A1" table:number-columns-spanned="2" office:value-type="string">
            <text:p text:style-name="P15">12 месяцев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Съемный протез</text:p>
          </table:table-cell>
          <table:table-cell table:style-name="Таблица4.A1" table:number-columns-spanned="2" office:value-type="string">
            <text:p text:style-name="P15">8 <text:s/>месяцев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Съемный аппарат одночелюстной</text:p>
          </table:table-cell>
          <table:table-cell table:style-name="Таблица4.A1" table:number-columns-spanned="2" office:value-type="string">
            <text:p text:style-name="P15">6 <text:s/>месяцев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Съемный аппарат двухчелюстной</text:p>
          </table:table-cell>
          <table:table-cell table:style-name="Таблица4.A1" table:number-columns-spanned="2" office:value-type="string">
            <text:p text:style-name="P15">10 <text:s/>месяцев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4">Вестибулярная пластинка</text:p>
          </table:table-cell>
          <table:table-cell table:style-name="Таблица4.A1" table:number-columns-spanned="2" office:value-type="string">
            <text:p text:style-name="P15">15 <text:s/>месяцев</text:p>
          </table:table-cell>
          <table:covered-table-cell/>
        </table:table-row>
      </table:table>
      <text:p text:style-name="P21"><text:soft-page-break/></text:p>
      <text:p text:style-name="P51">Приложение 2</text:p>
      <text:h text:style-name="P50" text:outline-level="2">Средние проценты успешности лечения, действующие в медицинской организации</text:h>
      <text:h text:style-name="P7" text:outline-level="3">Эндодонтическое лечение</text:h>
      <text:p text:style-name="P10">Результат лечения в каждом конкретном случае зависит не только от его качества, но и от общей реакции организма и состояния зубочелюстной системы в целом. Первичная эндодонтия (удаление нерва и пломбирование каналов) – положительный результат 30%. При перелечивании ранее запломбированных каналов, положительный результат – 20%. Срок службы зубов после удаления анкерных штифтов и культевых вкладок снижается на 90%.</text:p>
      <text:h text:style-name="P7" text:outline-level="3">Постановка имплантатов</text:h>
      <text:p text:style-name="P10">Гарантируется полное приживление имплантатов в 90 % случаев (срок службы от 5 лет и более), за исключением пациентов курильщиков, бруксистов, с сопутствующими заболеваниями, а также с общим неудовлетворительным состоянием здоровья.</text:p>
      <text:p text:style-name="P8">Во всех случаях пациенту гарантируется:</text:p>
      <text:list xml:id="list1877754437424590500" text:style-name="WWNum5">
        <text:list-item>
          <text:p text:style-name="P41">обследование и учет общего состояния здоровья пациента до имплантации с целью выявления возможных противопоказаний к установке имплантатов;</text:p>
        </text:list-item>
        <text:list-item>
          <text:p text:style-name="P41">использование сертифицированных титановых имплантатов ведущих зарубежных фирм;</text:p>
        </text:list-item>
        <text:list-item>
          <text:p text:style-name="P41">безболезненность установки имплантата;</text:p>
        </text:list-item>
        <text:list-item>
          <text:p text:style-name="P41">врачебный контроль за процессом приживления имплантата.</text:p>
        </text:list-item>
      </text:list>
      <text:h text:style-name="P7" text:outline-level="3">Удаление зуба</text:h>
      <text:p text:style-name="P8">Гарантируется, что во всех случаях удаление зуба произойдет:</text:p>
      <text:list xml:id="list1702215325337578263" text:style-name="WWNum6">
        <text:list-item>
          <text:p text:style-name="P42">безболезненно;</text:p>
        </text:list-item>
        <text:list-item>
          <text:p text:style-name="P42">с адекватным хирургическим вмешательством.</text:p>
        </text:list-item>
      </text:list>
      <text:p text:style-name="P8">Гарантируется бесплатное устранение возможных осложнений в послеоперационный период:</text:p>
      <text:list xml:id="list7639180427084248210" text:style-name="WWNum7">
        <text:list-item>
          <text:p text:style-name="P43">воспаление;</text:p>
        </text:list-item>
        <text:list-item>
          <text:p text:style-name="P43">кровотечение;</text:p>
        </text:list-item>
        <text:list-item>
          <text:p text:style-name="P43">отек;</text:p>
        </text:list-item>
        <text:list-item>
          <text:p text:style-name="P43">боль.</text:p>
        </text:list-item>
      </text:list>
      <text:h text:style-name="P8" text:outline-level="3">Заболевание пародонта (воспаление десны и окружающих зуб тканей)</text:h>
      <text:p text:style-name="P8">Гарантируется, что при соблюдении условий, которые определяет врач:</text:p>
      <text:list xml:id="list4297104974027311807" text:style-name="WWNum8">
        <text:list-item>
          <text:p text:style-name="P44">в 80% случаев - излечение гингивита;</text:p>
        </text:list-item>
        <text:list-item>
          <text:p text:style-name="P44">в 50% - остановку развития пародонтита и пародонтоза</text:p>
        </text:list-item>
      </text:list>
      <text:p text:style-name="P6">Степень достижения запланированного результата – это некий эффект о здоровье, и мы не можем гарантировать полное выздоровление. Возможны следующие результаты лечения:</text:p>
      <text:list xml:id="list1421906909896364129" text:style-name="WWNum9">
        <text:list-item>
          <text:p text:style-name="P54">ремиссия;</text:p>
        </text:list-item>
        <text:list-item>
          <text:p text:style-name="P54">улучшение состояния;</text:p>
        </text:list-item>
        <text:list-item>
          <text:p text:style-name="P54">компенсация;</text:p>
        </text:list-item>
        <text:list-item>
          <text:p text:style-name="P54">хронизация;</text:p>
        </text:list-item>
        <text:list-item>
          <text:p text:style-name="P54">прогрессирование;</text:p>
        </text:list-item>
        <text:list-item>
          <text:p text:style-name="P54">отсутствие эффекта;</text:p>
        </text:list-item>
        <text:list-item>
          <text:p text:style-name="P54">развитие ятрогенного осложне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1" fo:font-size="13.5pt" fo:font-weight="bold" style:font-name-asian="Times New Roman2" style:font-size-asian="13.5pt" style:font-weight-asian="bold" style:font-name-complex="Times New Roman2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1" fo:font-size="24pt" fo:font-weight="bold" style:letter-kerning="true" style:font-name-asian="Times New Roman2" style:font-size-asian="24pt" style:font-weight-asian="bold" style:font-name-complex="Times New Roman2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1" fo:font-size="13.5pt" fo:font-weight="bold" style:font-name-asian="Times New Roman2" style:font-size-asian="13.5pt" style:font-weight-asian="bold" style:font-name-complex="Times New Roman2" style:font-size-complex="13.5pt" style:font-weight-complex="bold"/>
    </style:style>
    <style:style style:name="price-zag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4</meta:editing-cycles>
    <meta:print-date>2019-12-25T10:49:15.61</meta:print-date>
    <meta:creation-date>2019-02-01T11:59:00</meta:creation-date>
    <dc:date>2019-12-25T10:54:57.28</dc:date>
    <meta:editing-duration>PT50M36S</meta:editing-duration>
    <meta:generator>OpenOffice/4.1.6$Win32 OpenOffice.org_project/416m1$Build-9790</meta:generator>
    <meta:document-statistic meta:table-count="4" meta:image-count="0" meta:object-count="0" meta:page-count="5" meta:paragraph-count="172" meta:word-count="1370" meta:character-count="10701"/>
    <meta:user-defined meta:name="AppVersion">16.0000</meta:user-defined>
    <meta:user-defined meta:name="Company">Симфония улыбк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